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bold" fo:font-family="'Cambria Math'" style:font-family-asian="'Cambria Math'" style:font-family-complex="'Cambria Math'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16" style:family="paragraph">
      <style:paragraph-properties fo:line-height="115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21" style:family="paragraph">
      <style:paragraph-properties fo:line-height="115.00%" fo:text-align="left"/>
    </style:style>
    <text:list-style style:name="L2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2" style:family="paragraph">
      <style:paragraph-properties fo:line-height="115.00%" fo:text-align="lef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26" style:family="paragraph">
      <style:paragraph-properties fo:line-height="115.00%" fo:text-align="left"/>
    </style:style>
    <style:style style:name="P27" style:family="paragraph">
      <style:paragraph-properties fo:line-height="115.00%" fo:text-align="left" fo:margin-left="36.00pt" fo:text-indent="0.00pt"/>
    </style:style>
    <style:style style:name="P28" style:family="paragraph">
      <style:paragraph-properties fo:line-height="115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32" style:family="paragraph">
      <style:paragraph-properties fo:line-height="115.00%" fo:text-align="left"/>
    </style:style>
    <style:style style:name="P33" style:family="paragraph">
      <style:paragraph-properties fo:line-height="115.00%" fo:text-align="left" fo:margin-left="36.00pt" fo:text-indent="0.00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15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46" style:family="paragraph">
      <style:paragraph-properties fo:line-height="115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456.70pt"/>
        </style:tab-stops>
      </style:paragraph-properties>
    </style:style>
    <style:style style:name="P50" style:family="paragraph">
      <style:paragraph-properties fo:line-height="115.00%" fo:text-align="left"/>
    </style:style>
    <style:style style:name="TableColumn0100" style:family="table-column">
      <style:table-column-properties style:column-width="6.418056in"/>
    </style:style>
    <style:style style:name="Table01" style:family="table">
      <style:table-properties style:width="6.41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3.701389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418056in"/>
    </style:style>
    <style:style style:name="Table02" style:family="table">
      <style:table-properties style:width="6.418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7"/></text:span><draw:frame text:anchor-type="as-char" svg:width="93.66mm" svg:height="26.63mm" style:rel-width="scale" style:rel-height="scale"><draw:object-ole xlink:href="OleObj1"/><draw:image xlink:href="ObjectReplacements/OleObj1"/></draw:frame><text:span text:style-name="T1"><text:s text:c="5"/></text:span></text:p>
      <text:p text:style-name="P2"><text:span text:style-name="T2">LEWISHAM<text:s text:c="2"/>- SNB<text:s text:c="2"/>COMMUNITY MEMBERSHIP APPLICATION</text:span></text:p>
      <text:p text:style-name="P3"><text:span text:style-name="T3"><text:s/></text:span><text:span text:style-name="T4"><text:s text:c="16"/></text:span></text:p>
      <text:p text:style-name="P3"><text:span text:style-name="T5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5"><text:span text:style-name="T6">1.Name of Business/Organisation:</text:span></text:p>
            <text:p text:style-name="P5"><text:span text:style-name="T7"/></text:p>
            <text:p text:style-name="P5"><text:span text:style-name="T7"/></text:p>
          </table:table-cell>
        </table:table-row>
        <table:table-row table:style-name="TableRow0101">
          <table:table-cell table:style-name="TableCell010100">
            <text:p text:style-name="P8"><text:span text:style-name="T8">2. Name of main contact:</text:span></text:p>
            <text:p text:style-name="P8"><text:span text:style-name="T9"/></text:p>
            <text:p text:style-name="P8"><text:span text:style-name="T9"/></text:p>
          </table:table-cell>
        </table:table-row>
        <table:table-row table:style-name="TableRow0102">
          <table:table-cell table:style-name="TableCell010200">
            <text:p text:style-name="P10"><text:span text:style-name="T10">3.Business/Organisation Address:</text:span></text:p>
            <text:p text:style-name="P10"><text:span text:style-name="T11"/></text:p>
            <text:p text:style-name="P10"><text:span text:style-name="T11"/></text:p>
            <text:p text:style-name="P10"><text:span text:style-name="T12">Contact No:<text:s text:c="36"/>Email:</text:span></text:p>
            <text:p text:style-name="P10"><text:span text:style-name="T13"/></text:p>
            <text:p text:style-name="P10"><text:span text:style-name="T14">Website:</text:span></text:p>
            <text:p text:style-name="P10"><text:span text:style-name="T15"/></text:p>
            <text:p text:style-name="P10"><text:span text:style-name="T15"/></text:p>
            <text:p text:style-name="P10"><text:span text:style-name="T15"/></text:p>
          </table:table-cell>
        </table:table-row>
        <table:table-row table:style-name="TableRow0103">
          <table:table-cell table:style-name="TableCell010300">
            <text:p text:style-name="P12"><text:span text:style-name="T16">4.Legal Structure: CIC, Charity, Community Organisation, Limited Company, Tenants &amp;Residents’ Association: (Circle as appropriate)</text:span></text:p>
            <text:p text:style-name="P12"><text:span text:style-name="T17"/></text:p>
            <text:p text:style-name="P12"><text:span text:style-name="T18"><text:s/>___________________________________________</text:span></text:p>
            <text:p text:style-name="P12"><text:span text:style-name="T19"/></text:p>
            <text:p text:style-name="P12"><text:span text:style-name="T19"/></text:p>
            <text:p text:style-name="P12"><text:span text:style-name="T20">Other: ______________________________________</text:span></text:p>
            <text:p text:style-name="P12"><text:span text:style-name="T21"/></text:p>
            <text:p text:style-name="P12"><text:span text:style-name="T21"/></text:p>
            <text:p text:style-name="P12"><text:span text:style-name="T21"/></text:p>
          </table:table-cell>
        </table:table-row>
        <table:table-row table:style-name="TableRow0104">
          <table:table-cell table:style-name="TableCell010400">
            <text:p text:style-name="P14"><text:span text:style-name="T22">5. How many people are involved in your business/organisation?</text:span></text:p>
            <text:p text:style-name="P14"><text:span text:style-name="T23"/></text:p>
            <text:p text:style-name="P14"><text:span text:style-name="T24">Management:<text:s text:c="36"/>Full-Time Staff:</text:span></text:p>
            <text:p text:style-name="P14"><text:span text:style-name="T25"/></text:p>
            <text:p text:style-name="P14"><text:span text:style-name="T26">Part-Time Staff:<text:s text:c="32"/>Volunteers:</text:span></text:p>
            <text:p text:style-name="P14"><text:span text:style-name="T27"/></text:p>
            <text:p text:style-name="P14"><text:span text:style-name="T27"/></text:p>
          </table:table-cell>
        </table:table-row>
        <table:table-row table:style-name="TableRow0105">
          <table:table-cell table:style-name="TableCell010500">
            <text:p text:style-name="P16"><text:span text:style-name="T28">6. Aim(s) of your organisation work (difference your work makes to people)</text:span></text:p>
            <text:p text:style-name="P16"><text:span text:style-name="T29"/></text:p>
            <text:p text:style-name="P16"><text:span text:style-name="T29"/></text:p>
            <text:p text:style-name="P16"><text:span text:style-name="T29"/></text:p>
            <text:p text:style-name="P16"><text:span text:style-name="T29"/></text:p>
            <text:p text:style-name="P16"><text:span text:style-name="T29"/></text:p>
            <text:p text:style-name="P16"><text:span text:style-name="T29"/></text:p>
          </table:table-cell>
        </table:table-row>
        <table:table-row table:style-name="TableRow0106">
          <table:table-cell table:style-name="TableCell010600">
            <text:p text:style-name="P18"><text:span text:style-name="T30">7a. Give a brief description of main activities/service delivered:</text:span></text:p>
            <text:p text:style-name="P18"><text:span text:style-name="T31"/></text:p>
            <text:p text:style-name="P18"><text:span text:style-name="T31"/></text:p>
            <text:p text:style-name="P18"><text:span text:style-name="T31"/></text:p>
            <text:p text:style-name="P18"><text:span text:style-name="T31"/></text:p>
            <text:p text:style-name="P18"><text:span text:style-name="T31"/></text:p>
            <text:p text:style-name="P18"><text:span text:style-name="T31"/></text:p>
          </table:table-cell>
        </table:table-row>
        <table:table-row table:style-name="TableRow0107">
          <table:table-cell table:style-name="TableCell010700">
            <text:p text:style-name="P21"><text:span text:style-name="T32">7b. Specialist area (s) that your work cover:<text:s/></text:span><text:span text:style-name="T33">√</text:span><text:span text:style-name="T34"/></text:p>
            <text:list text:style-name="L22">
              <text:list-item>
                <text:p text:style-name="P22"><text:span text:style-name="T35">Faith</text:span></text:p>
              </text:list-item>
              <text:list-item>
                <text:p text:style-name="P22"><text:span text:style-name="T35">Immigration/Migrant</text:span></text:p>
              </text:list-item>
              <text:list-item>
                <text:p text:style-name="P22"><text:span text:style-name="T35">Youth/Children Services</text:span></text:p>
              </text:list-item>
              <text:list-item>
                <text:p text:style-name="P22"><text:span text:style-name="T35">Legal</text:span></text:p>
              </text:list-item>
              <text:list-item>
                <text:p text:style-name="P22"><text:span text:style-name="T35">Community Safety</text:span></text:p>
              </text:list-item>
              <text:list-item>
                <text:p text:style-name="P22"><text:span text:style-name="T35">SMT/Ward Panel</text:span></text:p>
              </text:list-item>
              <text:list-item>
                <text:p text:style-name="P22"><text:span text:style-name="T35">Older People</text:span></text:p>
              </text:list-item>
              <text:list-item>
                <text:p text:style-name="P22"><text:span text:style-name="T35">Family Hub</text:span></text:p>
              </text:list-item>
              <text:list-item>
                <text:p text:style-name="P22"><text:span text:style-name="T35">Health</text:span></text:p>
              </text:list-item>
              <text:list-item>
                <text:p text:style-name="P22"><text:span text:style-name="T35">Advice</text:span></text:p>
              </text:list-item>
            </text:list>
            <text:p text:style-name="P23"><text:span text:style-name="T36"/></text:p>
            <text:p text:style-name="P23"><text:span text:style-name="T37">_________________________________________________________________________</text:span></text:p>
            <text:p text:style-name="P23"><text:span text:style-name="T38">8.<text:s text:c="2"/>Ward (s) in which you operate</text:span></text:p>
            <text:p text:style-name="P23"><text:span text:style-name="T39"/></text:p>
            <text:p text:style-name="P23"><text:span text:style-name="T39"/></text:p>
          </table:table-cell>
        </table:table-row>
        <table:table-row table:style-name="TableRow0108">
          <table:table-cell table:style-name="TableCell010800">
            <text:p text:style-name="P26"><text:span text:style-name="T40">9a. What year did your organisation start?</text:span></text:p>
            <text:p text:style-name="P26"><text:span text:style-name="T41"/></text:p>
            <text:p text:style-name="P26"><text:span text:style-name="T42">9b. Legal Structure: Charity, Company Limited by Guarantee, CIO, CIC, TRA,<text:s text:c="2"/></text:span></text:p>
            <text:p text:style-name="P26"><text:span text:style-name="T42"><text:s text:c="6"/>Community Organisation (underline which best describes your organisation)</text:span></text:p>
            <text:p text:style-name="P26"><text:span text:style-name="T43"/></text:p>
            <text:p text:style-name="P26"><text:span text:style-name="T43"/></text:p>
            <text:p text:style-name="P26"><text:span text:style-name="T43"/></text:p>
            <text:p text:style-name="P26"><text:span text:style-name="T44">9c. What is your financial year start &amp;end (e.g. April to 31 March)</text:span></text:p>
            <text:p text:style-name="P27"><text:span text:style-name="T45"/></text:p>
            <text:p text:style-name="P28"><text:span text:style-name="T45"/></text:p>
            <text:p text:style-name="P28"><text:span text:style-name="T45"/></text:p>
            <text:p text:style-name="P28"><text:span text:style-name="T45"/></text:p>
          </table:table-cell>
        </table:table-row>
      </table:table>
      <text:p text:style-name="P30"><text:span text:style-name="T45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32"><text:span text:style-name="T46">10a.What was your income for the last financial year:</text:span></text:p>
            <text:p text:style-name="P32"><text:span text:style-name="T47"/></text:p>
            <text:p text:style-name="P32"><text:span text:style-name="T47"/></text:p>
            <text:p text:style-name="P32"><text:span text:style-name="T47"/></text:p>
            <text:p text:style-name="P32"><text:span text:style-name="T48">10b. Sources of funding:</text:span></text:p>
            <text:p text:style-name="P33"><text:span text:style-name="T49"/></text:p>
            <text:p text:style-name="P33"><text:span text:style-name="T49"/></text:p>
            <text:p text:style-name="P33"><text:span text:style-name="T49"/></text:p>
            <text:p text:style-name="P33"><text:span text:style-name="T49"/></text:p>
          </table:table-cell>
        </table:table-row>
        <table:table-row table:style-name="TableRow0201">
          <table:table-cell table:style-name="TableCell020100">
            <text:p text:style-name="P36"><text:span text:style-name="T50">11. Examples of collaboration/Partnerships (list organisations &amp;areas of work)</text:span></text:p>
            <text:p text:style-name="P36"><text:span text:style-name="T51"/></text:p>
            <text:p text:style-name="P36"><text:span text:style-name="T51"/></text:p>
            <text:p text:style-name="P36"><text:span text:style-name="T51"/></text:p>
            <text:p text:style-name="P36"><text:span text:style-name="T51"/></text:p>
          </table:table-cell>
        </table:table-row>
        <table:table-row table:style-name="TableRow0202">
          <table:table-cell table:style-name="TableCell020200">
            <text:p text:style-name="P38"><text:span text:style-name="T52">12</text:span><text:span text:style-name="T53">.</text:span><text:span text:style-name="T54"><text:s/></text:span><text:span text:style-name="T55">How do you publicise your activities?</text:span></text:p>
            <text:p text:style-name="P38"><text:span text:style-name="T56"/></text:p>
            <text:p text:style-name="P38"><text:span text:style-name="T56"/></text:p>
            <text:p text:style-name="P39"><text:span text:style-name="T56"/></text:p>
          </table:table-cell>
        </table:table-row>
        <table:table-row table:style-name="TableRow0203">
          <table:table-cell table:style-name="TableCell020300">
            <text:p text:style-name="P41"><text:span text:style-name="T57">13.<text:s/></text:span><text:span text:style-name="T58">What evidence do you collect to measure success?</text:span></text:p>
            <text:p text:style-name="P41"><text:span text:style-name="T59"/></text:p>
            <text:p text:style-name="P41"><text:span text:style-name="T59"/></text:p>
            <text:p text:style-name="P41"><text:span text:style-name="T59"/></text:p>
          </table:table-cell>
        </table:table-row>
        <table:table-row table:style-name="TableRow0204">
          <table:table-cell table:style-name="TableCell020400">
            <text:p text:style-name="P43"><text:span text:style-name="T60">14</text:span><text:span text:style-name="T61">.List any areas of operation you need support with:</text:span></text:p>
            <text:p text:style-name="P44"><text:span text:style-name="T62"/></text:p>
          </table:table-cell>
        </table:table-row>
        <table:table-row table:style-name="TableRow0205">
          <table:table-cell table:style-name="TableCell020500">
            <text:p text:style-name="P46"><text:span text:style-name="T63">Print name of person completing the form:</text:span></text:p>
            <text:p text:style-name="P46"><text:span text:style-name="T64"/></text:p>
            <text:p text:style-name="P46"><text:span text:style-name="T65">Signature:<text:s text:c="52"/>Date:</text:span></text:p>
            <text:p text:style-name="P46"><text:span text:style-name="T66"/></text:p>
            <text:p text:style-name="P46"><text:span text:style-name="T67">Return of completed form to: lewishamSNB@gmail.com</text:span></text:p>
            <text:p text:style-name="P46"><text:span text:style-name="T68"/></text:p>
          </table:table-cell>
        </table:table-row>
        <table:table-row table:style-name="TableRow0206">
          <table:table-cell table:style-name="TableCell020600">
            <text:p text:style-name="P48"><text:span text:style-name="T68"/></text:p>
            <text:p text:style-name="P48"><text:span text:style-name="T68"/></text:p>
            <text:p text:style-name="P48"><text:span text:style-name="T68"/></text:p>
            <text:p text:style-name="P48"><text:span text:style-name="T68"/></text:p>
          </table:table-cell>
        </table:table-row>
      </table:table>
      <text:p text:style-name="P50"><text:span text:style-name="T68"/></text:p>
      <text:p text:style-name="P50"><text:span text:style-name="T68"/></text:p>
      <text:p text:style-name="P50"><text:span text:style-name="T68"/></text:p>
      <text:p text:style-name="P50"><text:span text:style-name="T68"/></text:p>
      <text:p text:style-name="P50"><text:span text:style-name="T68"/></text:p>
      <text:p text:style-name="P50"><text:span text:style-name="T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